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48pt" style:font-size-asian="48pt" style:font-size-complex="48pt"/>
    </style:style>
    <style:style style:name="T3" style:parent-style-name="Standardnípísmoodstavce" style:family="text">
      <style:text-properties fo:color="#FF0000" fo:font-size="48pt" style:font-size-asian="48pt" style:font-size-complex="48pt"/>
    </style:style>
    <style:style style:name="T4" style:parent-style-name="Standardnípísmoodstavce" style:family="text">
      <style:text-properties fo:font-size="48pt" style:font-size-asian="48pt" style:font-size-complex="48pt"/>
    </style:style>
  </office:automatic-styles>
  <office:body>
    <office:text text:use-soft-page-breaks="true">
      <text:p text:style-name="P1"><text:span text:style-name="T2">Z technických důvodů proběhne svoz odpadu až <text:s/>ve<text:s/></text:span><text:span text:style-name="T3">středu 24.4. 2024</text:span><text:span text:style-name="T4">. Omlouváme se za komplikace, děkujeme za pochope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rní Vltavice</meta:initial-creator>
    <dc:creator>Obec Horní Vltavice</dc:creator>
    <meta:creation-date>2024-04-23T07:38:00Z</meta:creation-date>
    <dc:date>2024-04-23T07:39:00Z</dc:date>
    <meta:template xlink:href="Normal" xlink:type="simple"/>
    <meta:editing-cycles>1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